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indent="0cm" style:auto-text-indent="false"/>
      <style:text-properties style:font-name="Arial" fo:font-size="11pt" fo:font-weight="bold"/>
    </style:style>
    <style:style style:name="P2" style:family="paragraph" style:parent-style-name="Text_20_body">
      <style:paragraph-properties fo:margin-left="0cm" fo:margin-right="0cm" fo:margin-top="0cm" fo:margin-bottom="0cm" style:contextual-spacing="false" fo:text-indent="0cm" style:auto-text-indent="false"/>
      <style:text-properties style:font-name="Arial" fo:font-size="11pt"/>
    </style:style>
    <style:style style:name="P3"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style:style>
    <style:style style:name="P4" style:family="paragraph" style:parent-style-name="Text_20_body">
      <style:paragraph-properties fo:margin-left="0cm" fo:margin-right="0cm" fo:margin-top="0cm" fo:margin-bottom="0cm" style:contextual-spacing="false" fo:text-indent="0cm" style:auto-text-indent="false"/>
      <style:text-properties fo:color="#000000" loext:opacity="100%" style:font-name="Arial" fo:font-size="11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s Krankenhaus wurde auch mit Landesmitteln vor wenigen Jahren renoviert. Bedeutet das, dass auch das Land die Zukunft des Krankenhauses Kirn sicherstellen wollte? Wie kann diese Investition aus heutiger Sicht bewertet werden?</text:p>
      <text:p text:style-name="P1"/>
      <text:p text:style-name="P2">Antwort des MWG: Das Krankenhaus in Kirn wurde in den letzten 30 Jahren in mehreren Bauabschnitten generalsaniert. Zuletzt fand die Generalsanierung des Altbaus von 2011 bis 2016 statt. Diese Investition war auch aus heutiger Sicht notwendig und sinnvoll.</text:p>
      <text:p text:style-name="P1"/>
      <text:p text:style-name="P1">Warum wurde die Unverzichtbarkeitserklärung für das Krankenhaus Kirn aufgehoben?</text:p>
      <text:p text:style-name="P1"/>
      <text:p text:style-name="P2">Antwort des MWG: Eine formelle Entscheidung dieses Inhalts wurde weder getroffen noch aufgehoben. Das Krankenhaus in Kirn ist aktuell weiterhin im Krankenhausplan enthalten.</text:p>
      <text:p text:style-name="P1"/>
      <text:p text:style-name="P1">Wenn im Raumordnungsplan festgelegt ist, dass der Stadt Kirn mit dem Kirner Land ein Krankenhaus zusteht, was bedeutet das für die Zukunft des Krankenhauses?</text:p>
      <text:p text:style-name="P1"/>
      <text:p text:style-name="P2">Antwort des MWG: Der Raumordnungsplan wie auch der Krankenhausplan bilden die Realität ab, dass in Kirn ein Krankenhaus besteht.</text:p>
      <text:p text:style-name="P1"/>
      <text:p text:style-name="P1">Welche Leistungsgruppen hat der Träger, die Kreuznacher Diakonie, für das Krankenhaus Kirn beantragt?</text:p>
      <text:p text:style-name="P1"/>
      <text:p text:style-name="P2">Antwort des MWG: Die Anträge auf Zuteilung von Leistungsgruppen können wir im Einzelnen nicht offenlegen.</text:p>
      <text:p text:style-name="P1"/>
      <text:p text:style-name="P1">Gibt es Gespräche des Landes mit dem Träger, der Kreuznacher Diakonie, zum Krankenhaus Kirn und mit welchen Zielen?</text:p>
      <text:p text:style-name="P1"/>
      <text:p text:style-name="P3">Antwort des MWG: Das MWG steht grundsätzlich bei Bedarf jederzeit im Austausch mit allen Krankenhausträgern.</text:p>
      <text:p text:style-name="P4"/>
      <text:p text:style-name="P4">Die Bürgerinitiative „Rettet das Kirner Krankenhaus“, hat vorgeschlagen, ein Integriertes Notfallzentrum am Krankenhaus Kirn einzurichten, „…, so dass Leistungsgruppen im Haus erhalten bleiben und auch ein stationärer Bereich weiterhin betrieben werden kann.“ Wird ein Integriertes Notfallzentrum für Kirn als eine Möglichkeit gesehen, das Krankenhaus langfristig zu erhalten?</text:p>
      <text:p text:style-name="P4"/>
      <text:p text:style-name="P3">Antwort des MWG: Der Begriff der „Integrierten Notfallzentrale“ ist ein Begriff der Notfallreform, die auf Bundesebene vom Bundesgesundheitsministerium verantwortet wird. Darunter ist kurz zusammengefasst die Verbindung einer Zentralen Notaufnahme nach Kriterien des Gemeinsamen Bundesausschusses sowie einer Bereitschafts- bzw. Notdienstpraxis der Kassenärztlichen Vereinigung zu verstehen. Wo diese Integrierten Notfallzentralen im Falle des Inkrafttretens dieser Reform eingerichtet werden, wird voraussichtlich in Gremien gemeinsam mit der Kassenärztlichen Vereinigung festzulegen sei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09T17:06:01.497529500</meta:creation-date>
    <dc:date>2026-03-09T17:07:10.237608000</dc:date>
    <meta:editing-duration>PT1M9S</meta:editing-duration>
    <meta:editing-cycles>1</meta:editing-cycles>
    <meta:document-statistic meta:table-count="0" meta:image-count="0" meta:object-count="0" meta:page-count="1" meta:paragraph-count="12" meta:word-count="320" meta:character-count="2415" meta:non-whitespace-character-count="2107"/>
    <meta:generator>LibreOffice/25.2.2.2$Windows_X86_64 LibreOffice_project/7370d4be9e3cf6031a51beef54ff3bda878e3fac</meta:generator>
  </office:meta>
</office:document-meta>
</file>